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F0000087E00000919F243C07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197cm" style:rel-column-width="31103*"/>
    </style:style>
    <style:style style:name="Tableau1.B" style:family="table-column">
      <style:table-column-properties style:column-width="0.794cm" style:rel-column-width="2024*"/>
    </style:style>
    <style:style style:name="Tableau1.C" style:family="table-column">
      <style:table-column-properties style:column-width="12.709cm" style:rel-column-width="32408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C2" style:family="table-cell">
      <style:table-cell-properties fo:padding="0.097cm" fo:border-left="0.002cm solid #000000" fo:border-right="0.002cm solid #000000" fo:border-top="none" fo:border-bottom="none"/>
    </style:style>
    <style:style style:name="Tableau1.A3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3" style:family="table-cell">
      <style:table-cell-properties fo:background-color="#cccccc" fo:padding="0.097cm" fo:border="0.002cm solid #000000">
        <style:background-image/>
      </style:table-cell-properties>
    </style:style>
    <style:style style:name="Tableau1.12" style:family="table-row">
      <style:table-row-properties style:min-row-height="4.39cm"/>
    </style:style>
    <style:style style:name="Tableau1.A12" style:family="table-cell">
      <style:table-cell-properties fo:padding="0.097cm" fo:border-left="0.002cm solid #000000" fo:border-right="none" fo:border-top="none" fo:border-bottom="0.002cm solid #000000"/>
    </style:style>
    <style:style style:name="Tableau1.C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-1.251cm" fo:margin-right="0cm" fo:text-indent="0cm" style:auto-text-indent="false"/>
    </style:style>
    <style:style style:name="P12" style:family="paragraph" style:parent-style-name="Table_20_Contents">
      <style:paragraph-properties fo:margin-left="-1.251cm" fo:margin-right="0cm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1.251cm" fo:margin-right="0cm" fo:text-indent="0cm" style:auto-text-indent="false"/>
    </style:style>
    <style:style style:name="P14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3.75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draw:frame draw:style-name="fr1" draw:name="images1" text:anchor-type="paragraph" svg:width="1.513cm" svg:height="1.529cm" draw:z-index="0"><draw:image xlink:href="Pictures/2000000F0000087E00000919F243C071.svm" xlink:type="simple" xlink:show="embed" xlink:actuate="onLoad"/></draw:frame>ASSOCIATION FRANCE-PALESTINE SOLIDARITE </text:p>
            <text:p text:style-name="P2">(AFPS 22 Saint-Brieuc)</text:p>
            <text:p text:style-name="P3">Centre social du Plateau 1 rue Mathurin Méheut 22000 Saint-Brieuc</text:p>
            <text:p text:style-name="P1">afps22.stbrieuc@gmail.c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<draw:frame draw:style-name="fr1" draw:name="images2" text:anchor-type="paragraph" svg:width="1.513cm" svg:height="1.529cm" draw:z-index="1"><draw:image xlink:href="Pictures/2000000F0000087E00000919F243C071.svm" xlink:type="simple" xlink:show="embed" xlink:actuate="onLoad"/></draw:frame>ASSOCIATION FRANCE-PALESTINE SOLIDARITE </text:p>
            <text:p text:style-name="P2">(AFPS 22 Saint-Brieuc)</text:p>
            <text:p text:style-name="P3">Centre social du Plateau 1 rue Mathurin Méheut 22000 Saint-Brieuc</text:p>
            <text:p text:style-name="P1">afps22.stbrieuc@gmail.com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4">Repas palestinien samedi 16 novembre 2013</text:p>
            <text:p text:style-name="P7">à partir de 19h30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>Repas palestinien samedi 16 novembre 2013</text:p>
            <text:p text:style-name="P7">à partir de 19h30</text:p>
          </table:table-cell>
        </table:table-row>
        <table:table-row>
          <table:table-cell table:style-name="Tableau1.A2" office:value-type="string">
            <text:p text:style-name="P5"/>
            <text:p text:style-name="P5">Salle municipale <text:span text:style-name="T7">LA CLEF DES ARTS</text:span> (à côté de BLEU PLURIEL)</text:p>
            <text:p text:style-name="P5">TREGUEUX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>Salle municipale <text:span text:style-name="T7">LA CLEF DES ARTS</text:span> (à côté de BLEU PLURIEL)</text:p>
            <text:p text:style-name="P5">TREGUEUX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RESERVATION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RESERVATION</text:p>
          </table:table-cell>
        </table:table-row>
        <table:table-row>
          <table:table-cell table:style-name="Tableau1.A2" office:value-type="string">
            <text:p text:style-name="P9">- Au nom de :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>- Au nom de :</text:p>
            <text:p text:style-name="P9"/>
          </table:table-cell>
        </table:table-row>
        <table:table-row>
          <table:table-cell table:style-name="Tableau1.A2" office:value-type="string">
            <text:p text:style-name="P6">- Nombre de repas :</text:p>
            <text:p text:style-name="P12">Adultes : 13 <text:s/>x <text:s text:c="7"/>=</text:p>
            <text:p text:style-name="P12"><text:s/>Enfants : 10 <text:s/>x <text:s text:c="7"/>=</text:p>
            <text:p text:style-name="P12"><text:span text:style-name="T2"><text:s text:c="2"/></text:span><text:span text:style-name="T4"><text:s text:c="16"/></text:span><text:span text:style-name="T5"><text:s/>Total <text:s/>€</text:span><text:span text:style-name="T6"> <text:s/></text:span><text:span text:style-name="T7"><text:s text:c="15"/>= <text:s text:c="6"/></text:span><text:s text:c="8"/></text:p>
            <text:p text:style-name="P12"><text:span text:style-name="T2"><text:s/></text:span><text:span text:style-name="T3">boisson non comprise </text:span><text:span text:style-name="T2"><text:s/>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>- Nombre de repas :</text:p>
            <text:p text:style-name="P12">Adultes : 13 <text:s/>x <text:s text:c="7"/>=</text:p>
            <text:p text:style-name="P12"><text:s/>Enfants : 10 <text:s/>x <text:s text:c="7"/>=</text:p>
            <text:p text:style-name="P12"><text:span text:style-name="T2"><text:s text:c="2"/></text:span><text:span text:style-name="T4"><text:s text:c="16"/></text:span><text:span text:style-name="T5"><text:s/>Total <text:s/>€</text:span><text:span text:style-name="T6"> <text:s/></text:span><text:span text:style-name="T7"><text:s text:c="15"/>= <text:s text:c="6"/></text:span><text:s text:c="8"/></text:p>
            <text:p text:style-name="P12"><text:span text:style-name="T2"><text:s/></text:span><text:span text:style-name="T3">boisson non comprise </text:span><text:span text:style-name="T2"><text:s/></text:span></text:p>
          </table:table-cell>
        </table:table-row>
        <table:table-row>
          <table:table-cell table:style-name="Tableau1.A2" office:value-type="string">
            <text:p text:style-name="P6">- Mode de règlement 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>- Mode de règlement </text:p>
          </table:table-cell>
        </table:table-row>
        <table:table-row>
          <table:table-cell table:style-name="Tableau1.A2" office:value-type="string">
            <text:p text:style-name="P13">- Soit à la réservation : par chèque <text:s text:c="6"/>ou liquide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>- Soit à la réservation : par chèque <text:s text:c="6"/>ou liquide</text:p>
          </table:table-cell>
        </table:table-row>
        <table:table-row>
          <table:table-cell table:style-name="Tableau1.A2" office:value-type="string">
            <text:p text:style-name="Table_20_Contents"><text:s text:c="40"/>remis à :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<text:s text:c="40"/>remis à :</text:p>
          </table:table-cell>
        </table:table-row>
        <table:table-row table:style-name="Tableau1.12">
          <table:table-cell table:style-name="Tableau1.A12" office:value-type="string">
            <text:p text:style-name="Table_20_Contents"><text:s text:c="47"/>Le :</text:p>
            <text:p text:style-name="Table_20_Contents"/>
            <text:p text:style-name="P13">- Soit à l'entrée</text:p>
            <text:p text:style-name="P13"/>
            <text:p text:style-name="P8">- <text:span text:style-name="T1">Renseignements </text:span></text:p>
            <text:p text:style-name="P14">Gérard Masure 39 place de l'étouble 22940 Plaintel</text:p>
            <text:p text:style-name="P10">02 96 32 09 45 <text:s text:c="2"/><text:a xlink:type="simple" xlink:href="mailto:og-masure@wanadoo.fr">og-masure@wanadoo.fr</text:a></text:p>
            <text:p text:style-name="P15"/>
            <text:p text:style-name="P11"/>
          </table:table-cell>
          <table:table-cell table:style-name="Tableau1.A12" office:value-type="string">
            <text:p text:style-name="Table_20_Contents"/>
          </table:table-cell>
          <table:table-cell table:style-name="Tableau1.C12" office:value-type="string">
            <text:p text:style-name="Table_20_Contents"><text:s text:c="49"/>Le :</text:p>
            <text:p text:style-name="Table_20_Contents"/>
            <text:p text:style-name="Table_20_Contents">- Soit à l'entrée</text:p>
            <text:p text:style-name="Table_20_Contents"/>
            <text:p text:style-name="P8">- <text:span text:style-name="T1">Renseignements </text:span></text:p>
            <text:p text:style-name="P14">Gérard Masure 39 place de l'étouble 22940 Plaintel</text:p>
            <text:p text:style-name="P10">02 96 32 09 45 <text:s text:c="2"/><text:a xlink:type="simple" xlink:href="mailto:og-masure@wanadoo.fr">og-masure@wanadoo.fr</text:a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1:22:04.03</meta:creation-date>
    <dc:date>2013-10-10T17:17:36.50</dc:date>
    <meta:editing-duration>PT17M2S</meta:editing-duration>
    <meta:editing-cycles>11</meta:editing-cycles>
    <meta:generator>OpenOffice.org/3.4.1$Win32 OpenOffice.org_project/341m1$Build-9593</meta:generator>
    <meta:print-date>2013-10-10T17:09:48.92</meta:print-date>
    <meta:document-statistic meta:table-count="1" meta:image-count="2" meta:object-count="0" meta:page-count="2" meta:paragraph-count="46" meta:word-count="210" meta:character-count="1492"/>
  </office:meta>
</office:document-meta>
</file>